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5/01/2026, 14:20 Consulta Regularidade do Empregad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nscrição: 13.668.931/0002-9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ocial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AV ARACAJU 177 / JARDIM SANTA RITA / GUARULHOS / SP /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A Caixa Econômica Federal, no uso da atribuição que lhe confer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Art. 7, da Lei 8.036, de 11 de maio de 1990, certifica que,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nesta data, a empresa acima identificada encontra-se em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ituação regular perante o Fundo de Garantia do Tempo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presente Certificado não servirá de prova contra cobranç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quaisquer débitos referentes a contribuições e/ou encarg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evidos, 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Validade:24/12/2025 a 22/01/202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ção Número: 202512241944417843228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obtida em 05/01/2026 14:20: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 utilização deste Certificado para os fins previstos em Lei 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ondicionada a verificação de autenticidade no site da Caixa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<text:a xlink:href="http://www.caixa.gov.br" xlink:type="simple">www.caixa.gov.br</text:a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https://consulta-crf.caixa.gov.br/consultacrf/pages/impressao.jsf;jsessionid=pMeVMkzitoXUyS-E6DTqGco2YYOsxP9eXPidubA_.crjpcapllx203_sic…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